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2</text:span><text:span text:style-name="T2">年底 </text:span><text:span text:style-name="T3">End of 2013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22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3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13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5000" calcext:value-type="float">
            <text:p>5,000 </text:p>
          </table:table-cell>
          <table:table-cell table:style-name="ce18" office:value-type="float" office:value="6228" calcext:value-type="float">
            <text:p>6,228 </text:p>
          </table:table-cell>
          <table:table-cell table:style-name="ce20" office:value-type="float" office:value="3840" calcext:value-type="float">
            <text:p>3,840 </text:p>
          </table:table-cell>
          <table:table-cell table:style-name="ce23" office:value-type="float" office:value="61.66" calcext:value-type="float">
            <text:p>61.6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1031" calcext:value-type="float">
            <text:p>1,031 </text:p>
          </table:table-cell>
          <table:table-cell table:style-name="ce18" office:value-type="float" office:value="1110" calcext:value-type="float">
            <text:p>1,110 </text:p>
          </table:table-cell>
          <table:table-cell table:style-name="ce18" office:value-type="float" office:value="619" calcext:value-type="float">
            <text:p>619 </text:p>
          </table:table-cell>
          <table:table-cell table:style-name="ce23" office:value-type="float" office:value="55.77" calcext:value-type="float">
            <text:p>55.7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691" calcext:value-type="float">
            <text:p>691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381" calcext:value-type="float">
            <text:p>381 </text:p>
          </table:table-cell>
          <table:table-cell table:style-name="ce23" office:value-type="float" office:value="63.93" calcext:value-type="float">
            <text:p>63.9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630" calcext:value-type="float">
            <text:p>630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float" office:value="621" calcext:value-type="float">
            <text:p>621 </text:p>
          </table:table-cell>
          <table:table-cell table:style-name="ce23" office:value-type="float" office:value="65.16" calcext:value-type="float">
            <text:p>65.1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426" calcext:value-type="float">
            <text:p>426 </text:p>
          </table:table-cell>
          <table:table-cell table:style-name="ce18" office:value-type="float" office:value="504" calcext:value-type="float">
            <text:p>504 </text:p>
          </table:table-cell>
          <table:table-cell table:style-name="ce18" office:value-type="float" office:value="305" calcext:value-type="float">
            <text:p>305 </text:p>
          </table:table-cell>
          <table:table-cell table:style-name="ce23" office:value-type="float" office:value="60.52" calcext:value-type="float">
            <text:p>60.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649" calcext:value-type="float">
            <text:p>649 </text:p>
          </table:table-cell>
          <table:table-cell table:style-name="ce18" office:value-type="float" office:value="889" calcext:value-type="float">
            <text:p>889 </text:p>
          </table:table-cell>
          <table:table-cell table:style-name="ce18" office:value-type="float" office:value="572" calcext:value-type="float">
            <text:p>572 </text:p>
          </table:table-cell>
          <table:table-cell table:style-name="ce23" office:value-type="float" office:value="64.34" calcext:value-type="float">
            <text:p>64.3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555" calcext:value-type="float">
            <text:p>1,555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23" office:value-type="float" office:value="61.85" calcext:value-type="float">
            <text:p>61.8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09" calcext:value-type="float">
            <text:p>109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121" calcext:value-type="float">
            <text:p>121 </text:p>
          </table:table-cell>
          <table:table-cell table:style-name="ce23" office:value-type="float" office:value="70.76" calcext:value-type="float">
            <text:p>70.7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396" calcext:value-type="float">
            <text:p>396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10" calcext:value-type="float">
            <text:p>310 </text:p>
          </table:table-cell>
          <table:table-cell table:style-name="ce23" office:value-type="float" office:value="61.26" calcext:value-type="float">
            <text:p>61.2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58" calcext:value-type="float">
            <text:p>58 </text:p>
          </table:table-cell>
          <table:table-cell table:style-name="ce23" office:value-type="float" office:value="50.43" calcext:value-type="float">
            <text:p>50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59" calcext:value-type="float">
            <text:p>59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81" calcext:value-type="float">
            <text:p>81 </text:p>
          </table:table-cell>
          <table:table-cell table:style-name="ce23" office:value-type="float" office:value="65.32" calcext:value-type="float">
            <text:p>65.3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181" calcext:value-type="float">
            <text:p>181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190" calcext:value-type="float">
            <text:p>190 </text:p>
          </table:table-cell>
          <table:table-cell table:style-name="ce23" office:value-type="float" office:value="62.09" calcext:value-type="float">
            <text:p>62.0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69" calcext:value-type="float">
            <text:p>69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70" calcext:value-type="float">
            <text:p>70 </text:p>
          </table:table-cell>
          <table:table-cell table:style-name="ce23" office:value-type="float" office:value="63.64" calcext:value-type="float">
            <text:p>63.6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102" calcext:value-type="float">
            <text:p>10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96" calcext:value-type="float">
            <text:p>96 </text:p>
          </table:table-cell>
          <table:table-cell table:style-name="ce23" office:value-type="float" office:value="58.9" calcext:value-type="float">
            <text:p>58.9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75" calcext:value-type="float">
            <text:p>75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2" calcext:value-type="float">
            <text:p>32 </text:p>
          </table:table-cell>
          <table:table-cell table:style-name="ce23" office:value-type="float" office:value="43.84" calcext:value-type="float">
            <text:p>43.8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25" calcext:value-type="float">
            <text:p>125 </text:p>
          </table:table-cell>
          <table:table-cell table:style-name="ce18" office:value-type="float" office:value="198" calcext:value-type="float">
            <text:p>198 </text:p>
          </table:table-cell>
          <table:table-cell table:style-name="ce18" office:value-type="float" office:value="129" calcext:value-type="float">
            <text:p>129 </text:p>
          </table:table-cell>
          <table:table-cell table:style-name="ce23" office:value-type="float" office:value="65.15" calcext:value-type="float">
            <text:p>65.1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35" calcext:value-type="float">
            <text:p>35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4" calcext:value-type="float">
            <text:p>24 </text:p>
          </table:table-cell>
          <table:table-cell table:style-name="ce23" office:value-type="float" office:value="47.06" calcext:value-type="float">
            <text:p>47.0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6" calcext:value-type="float">
            <text:p>46 </text:p>
          </table:table-cell>
          <table:table-cell table:style-name="ce23" office:value-type="float" office:value="68.66" calcext:value-type="float">
            <text:p>68.6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7" calcext:value-type="float">
            <text:p>2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23" office:value-type="float" office:value="72.73" calcext:value-type="float">
            <text:p>72.7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84" calcext:value-type="float">
            <text:p>8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7" calcext:value-type="float">
            <text:p>57 </text:p>
          </table:table-cell>
          <table:table-cell table:style-name="ce23" office:value-type="float" office:value="82.61" calcext:value-type="float">
            <text:p>82.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78" calcext:value-type="float">
            <text:p>78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50" calcext:value-type="float">
            <text:p>50 </text:p>
          </table:table-cell>
          <table:table-cell table:style-name="ce23" office:value-type="float" office:value="51.55" calcext:value-type="float">
            <text:p>51.5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67" calcext:value-type="float">
            <text:p>67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48" calcext:value-type="float">
            <text:p>48 </text:p>
          </table:table-cell>
          <table:table-cell table:style-name="ce23" office:value-type="float" office:value="64" calcext:value-type="float">
            <text:p>64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" calcext:value-type="float">
            <text:p>14 </text:p>
          </table:table-cell>
          <table:table-cell table:style-name="ce23" office:value-type="float" office:value="48.28" calcext:value-type="float">
            <text:p>48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23" office:value-type="float" office:value="54.17" calcext:value-type="float">
            <text:p>54.1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23" office:value-type="float" office:value="20" calcext:value-type="float">
            <text:p>2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林宛青</dc:creator>
    <dc:date>2014-10-01T09:58:33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